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470d"/>
    </style:style>
    <style:style style:name="P2" style:family="paragraph" style:parent-style-name="Standard">
      <style:text-properties fo:font-size="14pt" officeooo:paragraph-rsid="0008470d" style:font-size-asian="14pt" style:font-size-complex="14pt"/>
    </style:style>
    <style:style style:name="P3" style:family="paragraph" style:parent-style-name="Standard">
      <style:text-properties fo:font-size="14pt" officeooo:paragraph-rsid="00098623" style:font-size-asian="14pt" style:font-size-complex="14pt"/>
    </style:style>
    <style:style style:name="P4" style:family="paragraph" style:parent-style-name="Standard">
      <style:text-properties fo:font-size="14pt" officeooo:paragraph-rsid="000c03c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98623" officeooo:paragraph-rsid="00098623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98623" officeooo:paragraph-rsid="0008470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paragraph-rsid="0008470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style="italic" officeooo:paragraph-rsid="0008470d" style:font-size-asian="14pt" style:font-style-asian="italic" style:font-size-complex="14pt" style:font-style-complex="italic"/>
    </style:style>
    <style:style style:name="P9" style:family="paragraph" style:parent-style-name="Standard">
      <style:text-properties fo:font-size="14pt" fo:font-style="italic" fo:font-weight="bold" officeooo:paragraph-rsid="00098623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normal" officeooo:rsid="00098623" officeooo:paragraph-rsid="00098623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officeooo:paragraph-rsid="0008470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098623" officeooo:paragraph-rsid="0009862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98623" officeooo:paragraph-rsid="0012525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style="italic" fo:font-weight="normal" officeooo:rsid="00098623" officeooo:paragraph-rsid="0012525b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italic" fo:font-weight="normal" officeooo:rsid="00098623" officeooo:paragraph-rsid="00098623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rsid="00098623" officeooo:paragraph-rsid="0012525b" style:font-size-asian="14pt" style:font-weight-asian="normal" style:font-size-complex="14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officeooo:rsid="0008470d"/>
    </style:style>
    <style:style style:name="T2" style:family="text">
      <style:text-properties officeooo:rsid="00098623"/>
    </style:style>
    <style:style style:name="T3" style:family="text">
      <style:text-properties officeooo:rsid="0012525b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E D’INSCRIPTION LMTC 202<text:span text:style-name="T3">6</text:span>-202<text:span text:style-name="T3">7</text:span></text:p>
      <text:p text:style-name="P6"/>
      <text:p text:style-name="P13">SECTION <text:span text:style-name="T3">ENFANT*</text:span></text:p>
      <text:p text:style-name="P16"/>
      <text:p text:style-name="P14">*<text:span text:style-name="T1">section dont les informations </text:span><text:span text:style-name="T3">doivent être</text:span><text:span text:style-name="T1"> complétées </text:span><text:span text:style-name="T3">en vue du jour de l’inscription</text:span></text:p>
      <text:p text:style-name="P15"/>
      <text:p text:style-name="P10"/>
      <text:p text:style-name="P2">Nom :…………………………….. <text:s text:c="38"/>Prénom: ………. </text:p>
      <text:p text:style-name="P2"/>
      <text:p text:style-name="P2">Date de naissance: …………………………………. <text:s text:c="6"/>Sexe: …………. </text:p>
      <text:p text:style-name="P2"/>
      <text:p text:style-name="P2">Niveau/Nombre d’années de pratique : ………………………………………………………………………………………… ………………………………………………………………………………………… …………………………………………………………………………………………. </text:p>
      <text:p text:style-name="P2"/>
      <text:p text:style-name="P2"/>
      <text:p text:style-name="P4">Adresse : ……………………………………………………………………………………………………………………………………………………………………………………. </text:p>
      <text:p text:style-name="P4">Code postal : ……………………</text:p>
      <text:p text:style-name="P2">Ville : ……………………………………... </text:p>
      <text:p text:style-name="P2"/>
      <text:p text:style-name="P2"/>
      <text:p text:style-name="P2"/>
      <text:p text:style-name="P2">Numéro de téléphone : ………………………... </text:p>
      <text:p text:style-name="P2"/>
      <text:p text:style-name="P2">Adresse <text:span text:style-name="T2">e-</text:span>mail : ……………………….. ……….</text:p>
      <text:p text:style-name="P2"/>
      <text:p text:style-name="P2"><draw:line text:anchor-type="paragraph" draw:z-index="0" draw:name="Forme1" draw:style-name="gr1" draw:text-style-name="P17" svg:x1="-0.824cm" svg:y1="0.381cm" svg:x2="18.036cm" svg:y2="0.487cm"><text:p/></draw:line></text:p>
      <text:p text:style-name="P5"/>
      <text:p text:style-name="P5"/>
      <text:p text:style-name="P5">SECTION PROFESSEUR*</text:p>
      <text:p text:style-name="P5"/>
      <text:p text:style-name="P8">*<text:span text:style-name="T1">section dont les informations seront complétées par le professeur le jour de l’inscription</text:span></text:p>
      <text:p text:style-name="P2"/>
      <text:p text:style-name="P2">Montant :……………….. <text:s text:c="16"/>Moyen de paiement : …………………...</text:p>
      <text:p text:style-name="P2"/>
      <text:p text:style-name="P2"/>
      <text:p text:style-name="P2">Date du paiement: ………………...…………… . . </text:p>
      <text:p text:style-name="P1"/>
      <text:p text:style-name="P1"/>
      <text:p text:style-name="P1"/>
      <text:p text:style-name="P1"/>
      <text:p text:style-name="P1"><text:soft-page-break/></text:p>
      <text:p text:style-name="P7">CERTIFICAT MEDICAL</text:p>
      <text:p text:style-name="P2"/>
      <text:p text:style-name="P2"/>
      <text:p text:style-name="P2">Le certificat médical n’est plus un document obligatoire à la pratique sportive.</text:p>
      <text:p text:style-name="P2"/>
      <text:p text:style-name="P2">En contrepartie, nous vous demandons de bien vouloir remplir le questionnaire de santé pour mineurs. Celui-ci est disponible sur le site Internet de la FFT. Le mineur doit attester avoir répondu "non" à l'ensemble des questions dudit questionnaire. En cas de réponse positive à au moins une question, un certificat médical datant de moins de 6 mois sera alors nécessaire.</text:p>
      <text:p text:style-name="P2"/>
      <text:p text:style-name="P2"/>
      <text:p text:style-name="P7">DROIT A L’IMAGE</text:p>
      <text:p text:style-name="P2"/>
      <text:p text:style-name="P2"/>
      <text:p text:style-name="P2">Dans le cadre des nombreuses activités tennistiques qui jalonneront la saison sportive (stages, tournois, animations, etc), les membres du club seront parfois amenés à prendre des photos ou vidéos de ces activités dans le but de développer le contenu numérique sur les plateformes de communication du LMTC, à savoir notre site Internet et nos réseaux sociaux (page Facebook et Instagram).</text:p>
      <text:p text:style-name="P2"/>
      <text:p text:style-name="P2">En aucune façon, ces contenus numériques ne seront exploités dans un autre cadre que celui du club.</text:p>
      <text:p text:style-name="P2"/>
      <text:p text:style-name="P3">En tant que responsable légal, vous (entourer la mention souhaitée)</text:p>
      <text:p text:style-name="P3"/>
      <text:p text:style-name="P9">AUTORISEZ <text:s text:c="76"/>N’AUTORISEZ PAS</text:p>
      <text:p text:style-name="P3"/>
      <text:p text:style-name="P2"/>
      <text:p text:style-name="P2">le club à prendre votre enfant en photo/vidéo, dans le cadre des diverses plateformes numériques du club.</text:p>
      <text:p text:style-name="P2"/>
      <text:p text:style-name="P2"/>
      <text:p text:style-name="P7">REGLEMENT INTERIEUR</text:p>
      <text:p text:style-name="P2"/>
      <text:p text:style-name="P2">Le règlement intérieur, affiché au club, édicte les règles de savoir-vivre en vigueur au sein du LMTC et plus généralement du Pôle Raquettes.</text:p>
      <text:p text:style-name="P2"/>
      <text:p text:style-name="P2">Par son inscription au LMTC, l’adhérent(e) ou son représentant légal prend connaissance dudit règlement intérieur et s’engage à le respecter.</text:p>
      <text:p text:style-name="P2"/>
      <text:p text:style-name="P7">Signature de l’adhérent(e) OU de son représentant lé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10:09:37.279000000</meta:creation-date>
    <dc:date>2026-05-09T10:28:59.073000000</dc:date>
    <meta:editing-duration>PT6H4M</meta:editing-duration>
    <meta:editing-cycles>9</meta:editing-cycles>
    <meta:generator>LibreOffice/7.0.4.2$Windows_X86_64 LibreOffice_project/dcf040e67528d9187c66b2379df5ea4407429775</meta:generator>
    <meta:print-date>2025-09-11T12:56:03.321000000</meta:print-date>
    <meta:document-statistic meta:table-count="0" meta:image-count="0" meta:object-count="0" meta:page-count="2" meta:paragraph-count="28" meta:word-count="322" meta:character-count="2407" meta:non-whitespace-character-count="1970"/>
  </office:meta>
</office:document-meta>
</file>