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486f" officeooo:paragraph-rsid="000b8c57"/>
    </style:style>
    <style:style style:name="P2" style:family="paragraph" style:parent-style-name="Standard">
      <style:paragraph-properties fo:text-align="start" style:justify-single-word="false"/>
      <style:text-properties fo:font-size="12pt" officeooo:rsid="0010f363" officeooo:paragraph-rsid="0013e9bd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rsid="0009e714" officeooo:paragraph-rsid="0013e9bd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1a7b54" officeooo:paragraph-rsid="0013e9bd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135303" officeooo:paragraph-rsid="0013e9bd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officeooo:rsid="0009e714" officeooo:paragraph-rsid="0013e9bd" style:font-size-asian="12pt" style:font-size-complex="12pt"/>
    </style:style>
    <style:style style:name="P7" style:family="paragraph" style:parent-style-name="Heading_20_3">
      <style:paragraph-properties fo:text-align="center" style:justify-single-word="false"/>
      <style:text-properties officeooo:paragraph-rsid="0013e9bd"/>
    </style:style>
    <style:style style:name="T1" style:family="text">
      <style:text-properties officeooo:rsid="0023c5fd"/>
    </style:style>
    <style:style style:name="T2" style:family="text">
      <style:text-properties officeooo:rsid="001162a6"/>
    </style:style>
    <style:style style:name="T3" style:family="text">
      <style:text-properties officeooo:rsid="00152831"/>
    </style:style>
    <style:style style:name="T4" style:family="text">
      <style:text-properties officeooo:rsid="0017f851"/>
    </style:style>
    <style:style style:name="T5" style:family="text">
      <style:text-properties officeooo:rsid="00197ad3"/>
    </style:style>
    <style:style style:name="T6" style:family="text">
      <style:text-properties officeooo:rsid="0019c7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7" text:outline-level="3">FICHE D’INSCRIPTION LMTC 202<text:span text:style-name="T5">3</text:span>-202<text:span text:style-name="T5">4</text:span></text:h>
      <text:p text:style-name="P3"/>
      <text:p text:style-name="P3">Nom :………………….. <text:s text:c="38"/>Prénom: ……….</text:p>
      <text:p text:style-name="P3"/>
      <text:p text:style-name="P3"/>
      <text:p text:style-name="P3">Date de naissance: …………... <text:s text:c="6"/>Sexe: ………….</text:p>
      <text:p text:style-name="P3"/>
      <text:p text:style-name="P3"/>
      <text:p text:style-name="P4">Niveau/Nombre d’années de pratique : ………………………………….</text:p>
      <text:p text:style-name="P3"/>
      <text:p text:style-name="P3"/>
      <text:p text:style-name="P3"/>
      <text:p text:style-name="P3">Adresse : ………………………………….</text:p>
      <text:p text:style-name="P3"/>
      <text:p text:style-name="P3"/>
      <text:p text:style-name="P3">Code postal : ……………………</text:p>
      <text:p text:style-name="P3"><text:s text:c="44"/></text:p>
      <text:p text:style-name="P3"/>
      <text:p text:style-name="P3">Ville : ……………………………………...</text:p>
      <text:p text:style-name="P3"/>
      <text:p text:style-name="P3"/>
      <text:p text:style-name="P3"/>
      <text:p text:style-name="P3">Numéro de téléphone : ………………………...</text:p>
      <text:p text:style-name="P3"/>
      <text:p text:style-name="P3"/>
      <text:p text:style-name="P3">Adresse mail : ……………………….. ……….</text:p>
      <text:p text:style-name="P3"/>
      <text:p text:style-name="P3"/>
      <text:p text:style-name="P3"/>
      <text:p text:style-name="P3">Montant: <text:s text:c="16"/>Moyen de paiement : <text:s text:c="2"/>…………… . .</text:p>
      <text:p text:style-name="P3"/>
      <text:p text:style-name="P3"/>
      <text:p text:style-name="P3">Date du paiement : ……………….</text:p>
      <text:p text:style-name="P3"/>
      <text:p text:style-name="P3"/>
      <text:p text:style-name="P3"/>
      <text:p text:style-name="P3"/>
      <text:p text:style-name="P2">Le certificat médical est obligatoire et devra être <text:span text:style-name="T1">impérativement </text:span>fourni lors de la 1ère séance d’école de tenni<text:span text:style-name="T2">s (à partir du 1</text:span><text:span text:style-name="T6">1</text:span><text:span text:style-name="T2">/09/202</text:span><text:span text:style-name="T5">3</text:span><text:span text:style-name="T2">).</text:span></text:p>
      <text:p text:style-name="P2"/>
      <text:p text:style-name="P5">Si un certificat médical <text:span text:style-name="T3">indiquant la non contre-indication à la pratique tennistique </text:span>a <text:span text:style-name="T3">déjà été fourni </text:span><text:span text:style-name="T4">lors des 3 dernières années, nous vous demandons de bien vouloir remplir le questionnaire de santé pour mineurs disponible en ligne sur le site Internet de la FFT.</text:span></text:p>
      <text:p text:style-name="P2"/>
      <text:p text:style-name="P2">Par son inscription au LMTC, l’adhérent(e) prend connaissance du règlement intérieur affiché au club et s’engage à le respecter.</text:p>
      <text:p text:style-name="P2"/>
      <text:p text:style-name="P2">Signature de l’adhérent(e) OU de son représentant lég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6T11:46:47.701000000</meta:creation-date>
    <meta:editing-duration>PT6H18M49S</meta:editing-duration>
    <meta:editing-cycles>8</meta:editing-cycles>
    <meta:generator>LibreOffice/7.0.4.2$Windows_X86_64 LibreOffice_project/dcf040e67528d9187c66b2379df5ea4407429775</meta:generator>
    <dc:date>2023-04-19T15:07:14.566000000</dc:date>
    <meta:print-date>2022-11-30T14:58:57.889000000</meta:print-date>
    <meta:document-statistic meta:table-count="0" meta:image-count="0" meta:object-count="0" meta:page-count="1" meta:paragraph-count="16" meta:word-count="146" meta:character-count="1046" meta:non-whitespace-character-count="809"/>
  </office:meta>
</office:document-meta>
</file>